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seweg 1 te Noordlaren, 9479 TN Groningen – het verwijderen van asbest (ontvangen 13-11-2019, dossiernummer 20190291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6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6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6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9366 571271</meta:user-defined>
    <meta:user-defined meta:name="DC.title">Sloopmelding: Pollseweg 1 te Noordlaren, 9479 TN Groningen – het verwijderen van asbest (ontvangen 13-11-2019, dossiernummer 20190291H)</meta:user-defined>
    <meta:user-defined meta:name="OVERHEID.PostcodeHuisnummer/OVERHEIDop.postcodeHuisnummer">9479TN 1</meta:user-defined>
    <meta:user-defined meta:name="OVERHEIDop.straatnaam">Pollseweg</meta:user-defined>
    <meta:user-defined meta:name="OVERHEIDop.woonplaats">Noordlaren</meta:user-defined>
    <meta:user-defined meta:name="DCTERMS.W3CDTF/DCTERMS.available">2019-11-20</meta:user-defined>
    <meta:user-defined meta:name="DCTERMS.W3CDTF/OVERHEIDop.jaargang">2019</meta:user-defined>
    <meta:user-defined meta:name="OVERHEIDop.publicationIssue">280361</meta:user-defined>
    <meta:user-defined meta:name="OVERHEIDop.GmbID/DC.identifier">gmb-2019-280361</meta:user-defined>
    <meta:user-defined meta:name="OVERHEIDop.versieInformatie"/>
  </office:meta>
</office:document-meta>
</file>