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weg 45 te Onnen, 9755 PB Groningen – totaal sloop van de woning en verwijderen asbest (ontvangen 12-11-2019, dossiernummer 2019028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950 575021</meta:user-defined>
    <meta:user-defined meta:name="DC.title">Sloopmelding: Dorpsweg 45 te Onnen, 9755 PB Groningen – totaal sloop van de woning en verwijderen asbest (ontvangen 12-11-2019, dossiernummer 20190289H)</meta:user-defined>
    <meta:user-defined meta:name="OVERHEID.PostcodeHuisnummer/OVERHEIDop.postcodeHuisnummer">9755PB 45</meta:user-defined>
    <meta:user-defined meta:name="OVERHEIDop.straatnaam">Dorpsweg</meta:user-defined>
    <meta:user-defined meta:name="OVERHEIDop.woonplaats">Onnen</meta:user-defined>
    <meta:user-defined meta:name="DCTERMS.W3CDTF/DCTERMS.available">2019-11-20</meta:user-defined>
    <meta:user-defined meta:name="DCTERMS.W3CDTF/OVERHEIDop.jaargang">2019</meta:user-defined>
    <meta:user-defined meta:name="OVERHEIDop.publicationIssue">280358</meta:user-defined>
    <meta:user-defined meta:name="OVERHEIDop.GmbID/DC.identifier">gmb-2019-280358</meta:user-defined>
    <meta:user-defined meta:name="OVERHEIDop.versieInformatie"/>
  </office:meta>
</office:document-meta>
</file>