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stdijklaan 9, 9721 VM Groningen – verwijderen rabatdelen en dit vervangen door stucwerk en schilderwerk (ontvangstdatum 06-08-2019, dossiernummer 201973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 578968</meta:user-defined>
    <meta:user-defined meta:name="DC.title">Aanvraag omgevingsvergunning, verlenging termijn: Vestdijklaan 9, 9721 VM Groningen – verwijderen rabatdelen en dit vervangen door stucwerk en schilderwerk (ontvangstdatum 06-08-2019, dossiernummer 201973459)</meta:user-defined>
    <meta:user-defined meta:name="OVERHEID.PostcodeHuisnummer/OVERHEIDop.postcodeHuisnummer">9721VM 9</meta:user-defined>
    <meta:user-defined meta:name="OVERHEIDop.straatnaam">Vestdijk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52</meta:user-defined>
    <meta:user-defined meta:name="OVERHEIDop.GmbID/DC.identifier">gmb-2019-280352</meta:user-defined>
    <meta:user-defined meta:name="OVERHEIDop.versieInformatie"/>
  </office:meta>
</office:document-meta>
</file>