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wanestraat 1, 9712 CH Groningen – verwijderen asbest (ontvangstdatum 04-11-2019, dossiernummer 2019749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5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5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5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67 581970</meta:user-defined>
    <meta:user-defined meta:name="DC.title">Sloopmelding: Zwanestraat 1, 9712 CH Groningen – verwijderen asbest (ontvangstdatum 04-11-2019, dossiernummer 201974963)</meta:user-defined>
    <meta:user-defined meta:name="OVERHEID.PostcodeHuisnummer/OVERHEIDop.postcodeHuisnummer">9712CH 1</meta:user-defined>
    <meta:user-defined meta:name="OVERHEIDop.straatnaam">Zwane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351</meta:user-defined>
    <meta:user-defined meta:name="OVERHEIDop.GmbID/DC.identifier">gmb-2019-280351</meta:user-defined>
    <meta:user-defined meta:name="OVERHEIDop.versieInformatie"/>
  </office:meta>
</office:document-meta>
</file>