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Algemene Maatregel van Bestuur Wet milieubeheer, Lachgas Factory, melding op grond van het Activiteitenbesluit voor het opslaan en verkopen van N2O (lachgas), Celsiusstraat 1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melding is ontvangen.</text:p>
            <text:p text:style-name="common-al"/>
            <text:list text:style-name="id1-3-2-1-1-3">
              <text:list-item text:style-override="id1-3-2-1-1-3-1">
                <text:number>•</text:number>
                <text:p text:style-name="al">Celsiusstraat 11, Weert, Lachgas Factory, melding op grond van het Activiteitenbesluit voor het opslaan en verkopen van N2O (lachgas), 20 november 2019</text:p>
              </text:list-item>
            </text:list>
            <text:p text:style-name="common-al">  </text:p>
            <text:p text:style-name="common-al">
            <text:span text:style-name="nadrukvet">Melding Algemene Maatregel van Bestuur Wet milieubeheer (vergunningvrijstelling)</text:span>
          </text:p>
            <text:p text:style-name="common-al">De melding ligt zes weken ter inzage na genoemde datum in het stadhuis. Deze publicatie en ter inzage legging dient alleen ter kennisname dat er een melding is ingediend. Hierop kan niet formeel worden gereageerd. Er gelden de door het ministerie van VROM uitgevaardigde algemene milieuregel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80343</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343</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343</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757-2019</meta:user-defined>
    <dc:language>nl</dc:language>
    <meta:user-defined meta:name="OVERHEID.EPSG28992/DC.spatial">178816 364712</meta:user-defined>
    <meta:user-defined meta:name="DC.title">Melding Algemene Maatregel van Bestuur Wet milieubeheer, Lachgas Factory, melding op grond van het Activiteitenbesluit voor het opslaan en verkopen van N2O (lachgas), Celsiusstraat 11, Weert</meta:user-defined>
    <meta:user-defined meta:name="OVERHEID.PostcodeHuisnummer/OVERHEIDop.postcodeHuisnummer">6003DG 11</meta:user-defined>
    <meta:user-defined meta:name="OVERHEIDop.straatnaam">Celsiusstraat</meta:user-defined>
    <meta:user-defined meta:name="OVERHEIDop.woonplaats">Weert</meta:user-defined>
    <meta:user-defined meta:name="DCTERMS.W3CDTF/DCTERMS.available">2019-11-20</meta:user-defined>
    <meta:user-defined meta:name="DCTERMS.W3CDTF/OVERHEIDop.jaargang">2019</meta:user-defined>
    <meta:user-defined meta:name="OVERHEIDop.publicationIssue">280343</meta:user-defined>
    <meta:user-defined meta:name="OVERHEIDop.GmbID/DC.identifier">gmb-2019-280343</meta:user-defined>
    <meta:user-defined meta:name="OVERHEIDop.versieInformatie"/>
  </office:meta>
</office:document-meta>
</file>