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mpel 110, 9733 BN Groningen – verwijderen asbest (ontvangstdatum 09-11-2019, dossiernummer 2019750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770 584648</meta:user-defined>
    <meta:user-defined meta:name="DC.title">Sloopmelding: Wimpel 110, 9733 BN Groningen – verwijderen asbest (ontvangstdatum 09-11-2019, dossiernummer 201975054)</meta:user-defined>
    <meta:user-defined meta:name="OVERHEID.PostcodeHuisnummer/OVERHEIDop.postcodeHuisnummer">9733BN 110</meta:user-defined>
    <meta:user-defined meta:name="OVERHEIDop.straatnaam">Wimpel</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41</meta:user-defined>
    <meta:user-defined meta:name="OVERHEIDop.GmbID/DC.identifier">gmb-2019-280341</meta:user-defined>
    <meta:user-defined meta:name="OVERHEIDop.versieInformatie"/>
  </office:meta>
</office:document-meta>
</file>