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Indischekade 253, 9715 TN Groningen – verwijderen asbest (ontvangstdatum 08-11-2019, dossiernummer 2019750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3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32 584147</meta:user-defined>
    <meta:user-defined meta:name="DC.title">Sloopmelding: West-Indischekade 253, 9715 TN Groningen – verwijderen asbest (ontvangstdatum 08-11-2019, dossiernummer 201975040)</meta:user-defined>
    <meta:user-defined meta:name="OVERHEID.PostcodeHuisnummer/OVERHEIDop.postcodeHuisnummer">9715TN 253</meta:user-defined>
    <meta:user-defined meta:name="OVERHEIDop.straatnaam">West-Indischekade</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339</meta:user-defined>
    <meta:user-defined meta:name="OVERHEIDop.GmbID/DC.identifier">gmb-2019-280339</meta:user-defined>
    <meta:user-defined meta:name="OVERHEIDop.versieInformatie"/>
  </office:meta>
</office:document-meta>
</file>