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Monsieurstraat (sectie B nr. 801), 6019 – te Wessem / Maasgouw / verzonden 14 november 2019 /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1 november 2019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033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9394 352202</meta:user-defined>
    <meta:user-defined meta:name="DC.title">Ontwerpbesluit aanvraag omgevingsvergunning / Monsieurstraat (sectie B nr. 801), 6019 – te Wessem / Maasgouw / verzonden 14 november 2019 / het bouwen van een woonhuis</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19-11-21</meta:user-defined>
    <meta:user-defined meta:name="DCTERMS.W3CDTF/OVERHEIDop.jaargang">2019</meta:user-defined>
    <meta:user-defined meta:name="OVERHEIDop.publicationIssue">280337</meta:user-defined>
    <meta:user-defined meta:name="OVERHEIDop.GmbID/DC.identifier">gmb-2019-280337</meta:user-defined>
    <meta:user-defined meta:name="OVERHEIDop.versieInformatie"/>
  </office:meta>
</office:document-meta>
</file>