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zonnepanelen, Roermondseweg 151 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oermondseweg 151 A, Weert, plaatsen van zonnepanelen, 14 nov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033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3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3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53-2019</meta:user-defined>
    <dc:language>nl</dc:language>
    <meta:user-defined meta:name="OVERHEID.EPSG28992/DC.spatial">180127 362042</meta:user-defined>
    <meta:user-defined meta:name="DC.title">Beschikking omgevingsvergunning, plaatsen van zonnepanelen, Roermondseweg 151 A, Weert</meta:user-defined>
    <meta:user-defined meta:name="OVERHEID.PostcodeHuisnummer/OVERHEIDop.postcodeHuisnummer">6004PC 151a</meta:user-defined>
    <meta:user-defined meta:name="OVERHEIDop.straatnaam">Roermondseweg</meta:user-defined>
    <meta:user-defined meta:name="OVERHEIDop.woonplaats">Weert</meta:user-defined>
    <meta:user-defined meta:name="DCTERMS.W3CDTF/DCTERMS.available">2019-11-20</meta:user-defined>
    <meta:user-defined meta:name="DCTERMS.W3CDTF/OVERHEIDop.jaargang">2019</meta:user-defined>
    <meta:user-defined meta:name="OVERHEIDop.publicationIssue">280333</meta:user-defined>
    <meta:user-defined meta:name="OVERHEIDop.GmbID/DC.identifier">gmb-2019-280333</meta:user-defined>
    <meta:user-defined meta:name="OVERHEIDop.versieInformatie"/>
  </office:meta>
</office:document-meta>
</file>