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innenweg 18, 6051 BZ te Maasbracht / Maasgouw / ingekomen 13 november 2019 / het verwijderen van asbesthoudende golfplaten van garage-berging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3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Aanvraag sloopmelding / Binnenweg 18, 6051 BZ te Maasbracht / Maasgouw / ingekomen 13 november 2019 / het verwijderen van asbesthoudende golfplaten van garage-bergingdak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32</meta:user-defined>
    <meta:user-defined meta:name="OVERHEIDop.GmbID/DC.identifier">gmb-2019-280332</meta:user-defined>
    <meta:user-defined meta:name="OVERHEIDop.versieInformatie"/>
  </office:meta>
</office:document-meta>
</file>