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danskweg 47, 9723 TT Groningen – bouwen keerwanden en tijdelijk gebruiken gronden in strijd met regels ruimtelijke ordening (ontvangstdatum 24-09-2019, dossiernummer 201974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65 580689</meta:user-defined>
    <meta:user-defined meta:name="DC.title">Aanvraag omgevingsvergunning, verlenging termijn: Gdanskweg 47, 9723 TT Groningen – bouwen keerwanden en tijdelijk gebruiken gronden in strijd met regels ruimtelijke ordening (ontvangstdatum 24-09-2019, dossiernummer 201974217)</meta:user-defined>
    <meta:user-defined meta:name="OVERHEID.PostcodeHuisnummer/OVERHEIDop.postcodeHuisnummer">9723TT 47</meta:user-defined>
    <meta:user-defined meta:name="OVERHEIDop.straatnaam">Gdansk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31</meta:user-defined>
    <meta:user-defined meta:name="OVERHEIDop.GmbID/DC.identifier">gmb-2019-280331</meta:user-defined>
    <meta:user-defined meta:name="OVERHEIDop.versieInformatie"/>
  </office:meta>
</office:document-meta>
</file>