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903 - Gemeente Stadskanaal - Verleend: omgevingsvergunning voor afwijken van het bestemmingsplan om wonen mogelijk te maken, Baronielaan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is de volgende omgevingsvergunning verleend: Baronielaan 25, 9501 PE Stadskanaal, afwijken van het bestemmingsplan om wonen mogelijk te ma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903 - Gemeente Stadskanaal - Verleend: omgevingsvergunning voor afwijken van het bestemmingsplan om wonen mogelijk te maken, Baronielaan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33</meta:user-defined>
    <meta:user-defined meta:name="OVERHEIDop.GmbID/DC.identifier">gmb-2019-28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E 25</meta:user-defined>
    <meta:user-defined meta:name="OVERHEIDop.woonplaats">Stadskanaal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1 557582</meta:user-defined>
    <meta:user-defined meta:name="OVERHEIDop.versieInformatie"/>
  </office:meta>
</office:document-meta>
</file>