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Burgemeester Spiertzstraat 2, 6017 BT te Thorn / Maasgouw / ingekomen 11 november 2019 / het verwijderen van asbesthoudend plaatmateriaal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80329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2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329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764 352511</meta:user-defined>
    <meta:user-defined meta:name="DC.title">Aanvraag sloopmelding / Burgemeester Spiertzstraat 2, 6017 BT te Thorn / Maasgouw / ingekomen 11 november 2019 / het verwijderen van asbesthoudend plaatmateriaal van het dak</meta:user-defined>
    <meta:user-defined meta:name="OVERHEID.PostcodeHuisnummer/OVERHEIDop.postcodeHuisnummer">6017AP 19</meta:user-defined>
    <meta:user-defined meta:name="OVERHEIDop.straatnaam">Hoogstraat</meta:user-defined>
    <meta:user-defined meta:name="OVERHEIDop.woonplaats">Thor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0329</meta:user-defined>
    <meta:user-defined meta:name="OVERHEIDop.GmbID/DC.identifier">gmb-2019-280329</meta:user-defined>
    <meta:user-defined meta:name="OVERHEIDop.versieInformatie"/>
  </office:meta>
</office:document-meta>
</file>