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Parklaan 7, 6051 BN te Maasbracht / Maasgouw / ingekomen 11 november 2019 / het verwijderen van asbesthoudend zeil en plaat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32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2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2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298 351141</meta:user-defined>
    <meta:user-defined meta:name="DC.title">Aanvraag sloopmelding / Parklaan 7, 6051 BN te Maasbracht / Maasgouw / ingekomen 11 november 2019 / het verwijderen van asbesthoudend zeil en plaatmateriaal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0327</meta:user-defined>
    <meta:user-defined meta:name="OVERHEIDop.GmbID/DC.identifier">gmb-2019-280327</meta:user-defined>
    <meta:user-defined meta:name="OVERHEIDop.versieInformatie"/>
  </office:meta>
</office:document-meta>
</file>