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52, 9712 LR Groningen – gewijzigd uitvoeren omgevingsvergunning voor bouwen woongebouw met 6 appartementen en commerciële plint (ontvangstdatum 12-09-2019, dossiernummer 201974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9 582606</meta:user-defined>
    <meta:user-defined meta:name="DC.title">Aanvraag omgevingsvergunning, verlenging termijn: Boterdiep 52, 9712 LR Groningen – gewijzigd uitvoeren omgevingsvergunning voor bouwen woongebouw met 6 appartementen en commerciële plint (ontvangstdatum 12-09-2019, dossiernummer 201974045)</meta:user-defined>
    <meta:user-defined meta:name="OVERHEID.PostcodeHuisnummer/OVERHEIDop.postcodeHuisnummer">9712LR 52a</meta:user-defined>
    <meta:user-defined meta:name="OVERHEIDop.straatnaam">Boterdiep</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26</meta:user-defined>
    <meta:user-defined meta:name="OVERHEIDop.GmbID/DC.identifier">gmb-2019-280326</meta:user-defined>
    <meta:user-defined meta:name="OVERHEIDop.versieInformatie"/>
  </office:meta>
</office:document-meta>
</file>