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ctiviteitenbesluit (art. 8.40) / S. Houbenweg 5, 6051 AL te Maasbracht  / Maasgouw / ingekomen 5 november 2019 /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2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Melding Activiteitenbesluit (art. 8.40) / S. Houbenweg 5, 6051 AL te Maasbracht  / Maasgouw / ingekomen 5 november 2019 / het veranderen van het bedrijf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23</meta:user-defined>
    <meta:user-defined meta:name="OVERHEIDop.GmbID/DC.identifier">gmb-2019-280323</meta:user-defined>
    <meta:user-defined meta:name="OVERHEIDop.versieInformatie"/>
  </office:meta>
</office:document-meta>
</file>