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nieuwen van een dak en het plaatsen van een dakkapel, Looimol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oimolenstraat 10, Weert, vernieuwen van een dak en het plaatsen van een dakkapel, 14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49-2019</meta:user-defined>
    <dc:language>nl</dc:language>
    <meta:user-defined meta:name="OVERHEID.EPSG28992/DC.spatial">177029 362663</meta:user-defined>
    <meta:user-defined meta:name="DC.title">Beschikking omgevingsvergunning, vernieuwen van een dak en het plaatsen van een dakkapel, Looimolenstraat 10, Weert</meta:user-defined>
    <meta:user-defined meta:name="OVERHEID.PostcodeHuisnummer/OVERHEIDop.postcodeHuisnummer">6001VP 10</meta:user-defined>
    <meta:user-defined meta:name="OVERHEIDop.straatnaam">Looimolenstraat</meta:user-defined>
    <meta:user-defined meta:name="OVERHEIDop.woonplaats">Weert</meta:user-defined>
    <meta:user-defined meta:name="DCTERMS.W3CDTF/DCTERMS.available">2019-11-20</meta:user-defined>
    <meta:user-defined meta:name="DCTERMS.W3CDTF/OVERHEIDop.jaargang">2019</meta:user-defined>
    <meta:user-defined meta:name="OVERHEIDop.publicationIssue">280322</meta:user-defined>
    <meta:user-defined meta:name="OVERHEIDop.GmbID/DC.identifier">gmb-2019-280322</meta:user-defined>
    <meta:user-defined meta:name="OVERHEIDop.versieInformatie"/>
  </office:meta>
</office:document-meta>
</file>