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 100, 6097 AE te Heel / Maasgouw / ingekomen 8 november 2019 /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693 354484</meta:user-defined>
    <meta:user-defined meta:name="DC.title">Aanvraag omgevingsvergunning / Mgr. Savelbergweg 100, 6097 AE te Heel / Maasgouw / ingekomen 8 november 2019 / het uitbreiden van het terra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20</meta:user-defined>
    <meta:user-defined meta:name="OVERHEIDop.GmbID/DC.identifier">gmb-2019-280320</meta:user-defined>
    <meta:user-defined meta:name="OVERHEIDop.versieInformatie"/>
  </office:meta>
</office:document-meta>
</file>