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6, 6017 AR te Thorn / Maasgouw / ingekomen 12 november 2019 / het vernieuwen van ramen-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1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Hoogstraat 6, 6017 AR te Thorn / Maasgouw / ingekomen 12 november 2019 / het vernieuwen van ramen-kozijnen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16</meta:user-defined>
    <meta:user-defined meta:name="OVERHEIDop.GmbID/DC.identifier">gmb-2019-280316</meta:user-defined>
    <meta:user-defined meta:name="OVERHEIDop.versieInformatie"/>
  </office:meta>
</office:document-meta>
</file>