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6 t/m 126 (even nrs), 9721 JW Groningen – slopen kozijnen (ontvangstdatum 06-11-2019, dossiernummer 2019750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67 579367</meta:user-defined>
    <meta:user-defined meta:name="OVERHEID.EPSG28992/DC.spatial">234385 579251</meta:user-defined>
    <meta:user-defined meta:name="DC.title">Sloopmelding: Spieghelstraat 16 t/m 126 (even nrs), 9721 JW Groningen – slopen kozijnen (ontvangstdatum 06-11-2019, dossiernummer 201975014)</meta:user-defined>
    <meta:user-defined meta:name="OVERHEID.PostcodeHuisnummer/OVERHEIDop.postcodeHuisnummer">9721JW 16</meta:user-defined>
    <meta:user-defined meta:name="OVERHEID.PostcodeHuisnummer/OVERHEIDop.postcodeHuisnummer">9721JZ 126</meta:user-defined>
    <meta:user-defined meta:name="OVERHEIDop.straatnaam">Spieghelstraat</meta:user-defined>
    <meta:user-defined meta:name="OVERHEIDop.straatnaam">Spieghelstraat</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14</meta:user-defined>
    <meta:user-defined meta:name="OVERHEIDop.GmbID/DC.identifier">gmb-2019-280314</meta:user-defined>
    <meta:user-defined meta:name="OVERHEIDop.versieInformatie"/>
  </office:meta>
</office:document-meta>
</file>