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afwijken van de regels van het bestemmingsplan (gebruik pand voor magazijnverkoop), Celsiusstraat 3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elsiusstraat 3A, Weert, tijdelijk afwijken van de regels van het bestemmingsplan (gebruik pand voor magazijnverkoop), 12 november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31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1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1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45-2019</meta:user-defined>
    <dc:language>nl</dc:language>
    <meta:user-defined meta:name="OVERHEID.EPSG28992/DC.spatial">178729 364633</meta:user-defined>
    <meta:user-defined meta:name="DC.title">Aanvraag omgevingsvergunning, tijdelijk afwijken van de regels van het bestemmingsplan (gebruik pand voor magazijnverkoop), Celsiusstraat 3A, Weert</meta:user-defined>
    <meta:user-defined meta:name="OVERHEID.PostcodeHuisnummer/OVERHEIDop.postcodeHuisnummer">6003DG 3a</meta:user-defined>
    <meta:user-defined meta:name="OVERHEIDop.straatnaam">Celsiusstraat</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280312</meta:user-defined>
    <meta:user-defined meta:name="OVERHEIDop.GmbID/DC.identifier">gmb-2019-280312</meta:user-defined>
    <meta:user-defined meta:name="OVERHEIDop.versieInformatie"/>
  </office:meta>
</office:document-meta>
</file>