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17, 6017 BX te Thorn / Maasgouw / ingekomen 7 november 2019 / het vernieuwen van kozijnen en het veranderen van een gevel 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1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Ittervoorterweg 17, 6017 BX te Thorn / Maasgouw / ingekomen 7 november 2019 / het vernieuwen van kozijnen en het veranderen van een gevel paneel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11</meta:user-defined>
    <meta:user-defined meta:name="OVERHEIDop.GmbID/DC.identifier">gmb-2019-280311</meta:user-defined>
    <meta:user-defined meta:name="OVERHEIDop.versieInformatie"/>
  </office:meta>
</office:document-meta>
</file>