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Spiertzstraat 2, 6017 BT te Thorn / Maasgouw / ingekomen 11 november 2019 / het opho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0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0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0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Burgemeester Spiertzstraat 2, 6017 BT te Thorn / Maasgouw / ingekomen 11 november 2019 / het ophogen van het dak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08</meta:user-defined>
    <meta:user-defined meta:name="OVERHEIDop.GmbID/DC.identifier">gmb-2019-280308</meta:user-defined>
    <meta:user-defined meta:name="OVERHEIDop.versieInformatie"/>
  </office:meta>
</office:document-meta>
</file>