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lderstraat 49a, 9724 EC Groningen – verwijderen asbest (ontvangstdatum 04-11-2019, dossiernummer 20197496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30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0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0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527 581315</meta:user-defined>
    <meta:user-defined meta:name="DC.title">Sloopmelding: Polderstraat 49a, 9724 EC Groningen – verwijderen asbest (ontvangstdatum 04-11-2019, dossiernummer 201974964)</meta:user-defined>
    <meta:user-defined meta:name="OVERHEID.PostcodeHuisnummer/OVERHEIDop.postcodeHuisnummer">9724EC 49</meta:user-defined>
    <meta:user-defined meta:name="OVERHEIDop.straatnaam">Polderstraat</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80307</meta:user-defined>
    <meta:user-defined meta:name="OVERHEIDop.GmbID/DC.identifier">gmb-2019-280307</meta:user-defined>
    <meta:user-defined meta:name="OVERHEIDop.versieInformatie"/>
  </office:meta>
</office:document-meta>
</file>