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ilhelminalaan 6a, 6051 BJ te Maasbracht / Maasgouw / ingekomen 11 november 2019 / het intern verbouwen van een kantoo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80306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306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306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98 351141</meta:user-defined>
    <meta:user-defined meta:name="DC.title">Aanvraag omgevingsvergunning / Wilhelminalaan 6a, 6051 BJ te Maasbracht / Maasgouw / ingekomen 11 november 2019 / het intern verbouwen van een kantoorpand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0306</meta:user-defined>
    <meta:user-defined meta:name="OVERHEIDop.GmbID/DC.identifier">gmb-2019-280306</meta:user-defined>
    <meta:user-defined meta:name="OVERHEIDop.versieInformatie"/>
  </office:meta>
</office:document-meta>
</file>