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weg 8, 6097 EX te Heel / Maasgouw / ingekomen 10 november 2019 / het tijdelijk plaatsen van een container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0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Heelderweg 8, 6097 EX te Heel / Maasgouw / ingekomen 10 november 2019 / het tijdelijk plaatsen van een container voor opsla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05</meta:user-defined>
    <meta:user-defined meta:name="OVERHEIDop.GmbID/DC.identifier">gmb-2019-280305</meta:user-defined>
    <meta:user-defined meta:name="OVERHEIDop.versieInformatie"/>
  </office:meta>
</office:document-meta>
</file>