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mslag 5c, 9724 CN Groningen – verwijderen asbest (ontvangstdatum 08-11-2019, dossiernummer 2019750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79 581384</meta:user-defined>
    <meta:user-defined meta:name="DC.title">Sloopmelding: Palmslag 5c, 9724 CN Groningen – verwijderen asbest (ontvangstdatum 08-11-2019, dossiernummer 201975047)</meta:user-defined>
    <meta:user-defined meta:name="OVERHEID.PostcodeHuisnummer/OVERHEIDop.postcodeHuisnummer">9724CN 5c</meta:user-defined>
    <meta:user-defined meta:name="OVERHEIDop.straatnaam">Palmsla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01</meta:user-defined>
    <meta:user-defined meta:name="OVERHEIDop.GmbID/DC.identifier">gmb-2019-280301</meta:user-defined>
    <meta:user-defined meta:name="OVERHEIDop.versieInformatie"/>
  </office:meta>
</office:document-meta>
</file>