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ijtenberg, kadastrale sectie D nummer 1364, 6099 - te Beegden / Maasgouw / ingekomen 8 november 2019 / het bouwen van 2 levensloopbestendige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0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Krijtenberg, kadastrale sectie D nummer 1364, 6099 - te Beegden / Maasgouw / ingekomen 8 november 2019 / het bouwen van 2 levensloopbestendige vrijstaande woning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00</meta:user-defined>
    <meta:user-defined meta:name="OVERHEIDop.GmbID/DC.identifier">gmb-2019-280300</meta:user-defined>
    <meta:user-defined meta:name="OVERHEIDop.versieInformatie"/>
  </office:meta>
</office:document-meta>
</file>