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berging tot 2 recreatiewoningen, Lemmensstraat 49, 6273 NB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Lemmensstraat 49, 6273 NB Ingber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berging tot 2 recreatiewoningen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berging tot 2 recreatiewoningen, Lemmensstraat 49, 6273 NB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30</meta:user-defined>
    <meta:user-defined meta:name="OVERHEIDop.GmbID/DC.identifier">gmb-2019-2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B 49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83 314251</meta:user-defined>
    <meta:user-defined meta:name="OVERHEIDop.versieInformatie"/>
  </office:meta>
</office:document-meta>
</file>