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92, 9713 VE Groningen – verwijderen asbest (ontvangstdatum 11-11-2019, dossiernummer 2019750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125 582847</meta:user-defined>
    <meta:user-defined meta:name="DC.title">Sloopmelding: Oliemuldersweg 92, 9713 VE Groningen – verwijderen asbest (ontvangstdatum 11-11-2019, dossiernummer 201975063)</meta:user-defined>
    <meta:user-defined meta:name="OVERHEID.PostcodeHuisnummer/OVERHEIDop.postcodeHuisnummer">9713VE 92</meta:user-defined>
    <meta:user-defined meta:name="OVERHEIDop.straatnaam">Oliemulders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99</meta:user-defined>
    <meta:user-defined meta:name="OVERHEIDop.GmbID/DC.identifier">gmb-2019-280299</meta:user-defined>
    <meta:user-defined meta:name="OVERHEIDop.versieInformatie"/>
  </office:meta>
</office:document-meta>
</file>