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oude 36c in de Woude (E742), het bouwen van een woning 12 november 2019 (WABO1900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3 nov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029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9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9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50.26 506258.83</meta:user-defined>
    <meta:user-defined meta:name="DC.title">Gemeente Castricum, verleende Omgevingsvergunning (regulier), Woude 36c in de Woude (E742), het bouwen van een woning 12 november 2019 (WABO1900148)</meta:user-defined>
    <meta:user-defined meta:name="OVERHEID.PostcodeHuisnummer/OVERHEIDop.postcodeHuisnummer">1489NC 36</meta:user-defined>
    <meta:user-defined meta:name="OVERHEIDop.straatnaam">Woude</meta:user-defined>
    <meta:user-defined meta:name="OVERHEIDop.woonplaats">De Woud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298</meta:user-defined>
    <meta:user-defined meta:name="OVERHEIDop.GmbID/DC.identifier">gmb-2019-280298</meta:user-defined>
    <meta:user-defined meta:name="OVERHEIDop.versieInformatie"/>
  </office:meta>
</office:document-meta>
</file>