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108, 9741 AC Groningen – verwijderen asbest (ontvangstdatum 07-11-2019, dossiernummer 2019750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21 583332</meta:user-defined>
    <meta:user-defined meta:name="DC.title">Sloopmelding: Moesstraat 108, 9741 AC Groningen – verwijderen asbest (ontvangstdatum 07-11-2019, dossiernummer 201975030)</meta:user-defined>
    <meta:user-defined meta:name="OVERHEID.PostcodeHuisnummer/OVERHEIDop.postcodeHuisnummer">9741AC 108</meta:user-defined>
    <meta:user-defined meta:name="OVERHEIDop.straatnaam">Moe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90</meta:user-defined>
    <meta:user-defined meta:name="OVERHEIDop.GmbID/DC.identifier">gmb-2019-280290</meta:user-defined>
    <meta:user-defined meta:name="OVERHEIDop.versieInformatie"/>
  </office:meta>
</office:document-meta>
</file>