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de bestaande dakkapel op het perceel Middeloo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019-HZ-0015 voor een omgevingsvergunning voor het aanpassen van de bestaande dakkapel op locatie Middeloo 1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02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passen van de bestaande dakkapel op het perceel Middeloo 1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8029</meta:user-defined>
    <meta:user-defined meta:name="OVERHEIDop.GmbID/DC.identifier">gmb-2019-2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N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36 520522</meta:user-defined>
    <meta:user-defined meta:name="OVERHEID.EPSG28992/DC.spatial">122547.14 520507.95</meta:user-defined>
    <meta:user-defined meta:name="OVERHEIDop.versieInformatie"/>
  </office:meta>
</office:document-meta>
</file>