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60, 9728 CC Groningen – verwijderen asbest (ontvangstdatum 08-11-2019, dossiernummer 20197505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8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8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8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24 580048</meta:user-defined>
    <meta:user-defined meta:name="DC.title">Sloopmelding: Laan van de Vrede 60, 9728 CC Groningen – verwijderen asbest (ontvangstdatum 08-11-2019, dossiernummer 201975052)</meta:user-defined>
    <meta:user-defined meta:name="OVERHEID.PostcodeHuisnummer/OVERHEIDop.postcodeHuisnummer">9728CC 60</meta:user-defined>
    <meta:user-defined meta:name="OVERHEIDop.straatnaam">Laan van de Vrede</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86</meta:user-defined>
    <meta:user-defined meta:name="OVERHEIDop.GmbID/DC.identifier">gmb-2019-280286</meta:user-defined>
    <meta:user-defined meta:name="OVERHEIDop.versieInformatie"/>
  </office:meta>
</office:document-meta>
</file>