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chstraat 116, 9728 KH Groningen – verwijderen asbest (ontvangstdatum 04-11-2019, dossiernummer 20197495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28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8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8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77 579506</meta:user-defined>
    <meta:user-defined meta:name="DC.title">Sloopmelding: Kochstraat 116, 9728 KH Groningen – verwijderen asbest (ontvangstdatum 04-11-2019, dossiernummer 201974958)</meta:user-defined>
    <meta:user-defined meta:name="OVERHEID.PostcodeHuisnummer/OVERHEIDop.postcodeHuisnummer">9728KH 116</meta:user-defined>
    <meta:user-defined meta:name="OVERHEIDop.straatnaam">Koch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284</meta:user-defined>
    <meta:user-defined meta:name="OVERHEIDop.GmbID/DC.identifier">gmb-2019-280284</meta:user-defined>
    <meta:user-defined meta:name="OVERHEIDop.versieInformatie"/>
  </office:meta>
</office:document-meta>
</file>