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andeel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 november 2019 met zaaknummer <text:span text:style-name="nadrukvet">M-GBM190026 </text:span>voor het brandveilig gebruiken van het pand op de locatie <text:span text:style-name="nadrukvet">Kandeelstraat 7 in Terneuzen</text:span>.</text:p>
            <text:p text:style-name="common-al">De melding voor brandveilig gebruik is op 15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2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48.93 373031.31</meta:user-defined>
    <meta:user-defined meta:name="DC.title">melding voor brandveilig gebruik - Kandeelstraat 7 in Terneuzen</meta:user-defined>
    <meta:user-defined meta:name="OVERHEID.PostcodeHuisnummer/OVERHEIDop.postcodeHuisnummer">4531GB 7</meta:user-defined>
    <meta:user-defined meta:name="OVERHEIDop.straatnaam">Kandeel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80</meta:user-defined>
    <meta:user-defined meta:name="OVERHEIDop.GmbID/DC.identifier">gmb-2019-280280</meta:user-defined>
    <meta:user-defined meta:name="OVERHEIDop.versieInformatie"/>
  </office:meta>
</office:document-meta>
</file>