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tensialaan 31, 9713 KH Groningen – verwijderen asbest (ontvangstdatum 04-11-2019, dossiernummer 2019749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43 582431</meta:user-defined>
    <meta:user-defined meta:name="DC.title">Sloopmelding: Hortensialaan 31, 9713 KH Groningen – verwijderen asbest (ontvangstdatum 04-11-2019, dossiernummer 201974957)</meta:user-defined>
    <meta:user-defined meta:name="OVERHEID.PostcodeHuisnummer/OVERHEIDop.postcodeHuisnummer">9713KH 31</meta:user-defined>
    <meta:user-defined meta:name="OVERHEIDop.straatnaam">Hortensia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78</meta:user-defined>
    <meta:user-defined meta:name="OVERHEIDop.GmbID/DC.identifier">gmb-2019-280278</meta:user-defined>
    <meta:user-defined meta:name="OVERHEIDop.versieInformatie"/>
  </office:meta>
</office:document-meta>
</file>