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69, 9711 LC Groningen – verwijderen asbest (ontvangstdatum 05-11-2019, dossiernummer 2019749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7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82 581687</meta:user-defined>
    <meta:user-defined meta:name="DC.title">Sloopmelding: Herestraat 69, 9711 LC Groningen – verwijderen asbest (ontvangstdatum 05-11-2019, dossiernummer 201974967)</meta:user-defined>
    <meta:user-defined meta:name="OVERHEID.PostcodeHuisnummer/OVERHEIDop.postcodeHuisnummer">9711LC 69</meta:user-defined>
    <meta:user-defined meta:name="OVERHEIDop.straatnaam">Here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77</meta:user-defined>
    <meta:user-defined meta:name="OVERHEIDop.GmbID/DC.identifier">gmb-2019-280277</meta:user-defined>
    <meta:user-defined meta:name="OVERHEIDop.versieInformatie"/>
  </office:meta>
</office:document-meta>
</file>