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ennebroekerweg 609, 2135 AA Hoofddorp, Vof Tudorpark, het aanleggen van drie autobruggen, datum verlengingsbesluit: 08-11-2019, zaaknummer 9185208, OLO-nummer 4660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,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27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7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7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5228 478078</meta:user-defined>
    <meta:user-defined meta:name="DC.title">Verlenging beslistermijn aanvraag omgevingsvergunning, Bennebroekerweg 609, 2135 AA Hoofddorp, Vof Tudorpark, het aanleggen van drie autobruggen, datum verlengingsbesluit: 08-11-2019, zaaknummer 9185208, OLO-nummer 4660445.</meta:user-defined>
    <meta:user-defined meta:name="OVERHEID.PostcodeHuisnummer/OVERHEIDop.postcodeHuisnummer">2135AA 609</meta:user-defined>
    <meta:user-defined meta:name="OVERHEIDop.straatnaam">Bennebroekerweg</meta:user-defined>
    <meta:user-defined meta:name="OVERHEIDop.woonplaats">Hoofddorp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276</meta:user-defined>
    <meta:user-defined meta:name="OVERHEIDop.GmbID/DC.identifier">gmb-2019-280276</meta:user-defined>
    <meta:user-defined meta:name="OVERHEIDop.versieInformatie"/>
  </office:meta>
</office:document-meta>
</file>