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laarstraat 87, 9741 KR Groningen – verwijderen asbest (ontvangstdatum 11-11-2019, dossiernummer 2019750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50 583587</meta:user-defined>
    <meta:user-defined meta:name="DC.title">Sloopmelding: Hazelaarstraat 87, 9741 KR Groningen – verwijderen asbest (ontvangstdatum 11-11-2019, dossiernummer 201975061)</meta:user-defined>
    <meta:user-defined meta:name="OVERHEID.PostcodeHuisnummer/OVERHEIDop.postcodeHuisnummer">9741KR 87</meta:user-defined>
    <meta:user-defined meta:name="OVERHEIDop.straatnaam">Hazelaar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75</meta:user-defined>
    <meta:user-defined meta:name="OVERHEIDop.GmbID/DC.identifier">gmb-2019-280275</meta:user-defined>
    <meta:user-defined meta:name="OVERHEIDop.versieInformatie"/>
  </office:meta>
</office:document-meta>
</file>