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style:style style:family="table-column" style:parent-style-name="colspec" style:name="id1-3-2-2-2-6-4-1-1">
      <style:table-column-properties style:rel-column-width="6*"/>
    </style:style>
    <style:style style:family="table-column" style:parent-style-name="colspec" style:name="id1-3-2-2-2-6-4-1-2">
      <style:table-column-properties style:rel-column-width="70*"/>
    </style:style>
    <style:style style:family="table-column" style:parent-style-name="colspec" style:name="id1-3-2-2-2-6-4-1-3">
      <style:table-column-properties style:rel-column-width="16*"/>
    </style:style>
    <text:list-style style:name="id1-3-2-2-2-6-4-1-4-2-2-3">
      <text:list-level-style-bullet text:bullet-char="•" text:level="1">
        <style:list-level-properties text:min-label-width="10mm"/>
      </text:list-level-style-bullet>
    </text:list-style>
    <text:list-style style:name="id1-3-2-2-2-6-4-1-4-2-2-3-1">
      <text:list-level-style-bullet text:bullet-char="•" text:level="1">
        <style:list-level-properties text:min-label-width="10mm"/>
      </text:list-level-style-bullet>
    </text:list-style>
    <text:list-style style:name="id1-3-2-2-2-6-4-1-4-2-2-3-2">
      <text:list-level-style-bullet text:bullet-char="•" text:level="1">
        <style:list-level-properties text:min-label-width="10mm"/>
      </text:list-level-style-bullet>
    </text:list-style>
    <text:list-style style:name="id1-3-2-2-2-6-4-1-4-2-2-3-3">
      <text:list-level-style-bullet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text:list-style style:name="id1-3-2-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8-1-1">
      <style:table-column-properties style:rel-column-width="6*"/>
    </style:style>
    <style:style style:family="table-column" style:parent-style-name="colspec" style:name="id1-3-2-2-2-6-8-1-2">
      <style:table-column-properties style:rel-column-width="70*"/>
    </style:style>
    <style:style style:family="table-column" style:parent-style-name="colspec" style:name="id1-3-2-2-2-6-8-1-3">
      <style:table-column-properties style:rel-column-width="16*"/>
    </style:style>
    <text:list-style style:name="id1-3-2-2-2-6-8-1-4-2-2-3">
      <text:list-level-style-bullet text:bullet-char="•" text:level="1">
        <style:list-level-properties text:min-label-width="10mm"/>
      </text:list-level-style-bullet>
    </text:list-style>
    <text:list-style style:name="id1-3-2-2-2-6-8-1-4-2-2-3-1">
      <text:list-level-style-bullet text:bullet-char="•" text:level="1">
        <style:list-level-properties text:min-label-width="10mm"/>
      </text:list-level-style-bullet>
    </text:list-style>
    <text:list-style style:name="id1-3-2-2-2-6-8-1-4-2-2-3-2">
      <text:list-level-style-bullet text:bullet-char="•" text:level="1">
        <style:list-level-properties text:min-label-width="10mm"/>
      </text:list-level-style-bullet>
    </text:list-style>
    <text:list-style style:name="id1-3-2-2-2-6-8-1-4-2-2-3-3">
      <text:list-level-style-bullet text:bullet-char="•" text:level="1">
        <style:list-level-properties text:min-label-width="10mm"/>
      </text:list-level-style-bullet>
    </text:list-style>
    <text:list-style style:name="id1-3-2-2-2-6-8-1-4-2-2-3-4">
      <text:list-level-style-bullet text:bullet-char="•" text:level="1">
        <style:list-level-properties text:min-label-width="10mm"/>
      </text:list-level-style-bullet>
    </text:list-style>
    <text:list-style style:name="id1-3-2-2-2-6-8-1-4-2-2-3-5">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7-4-1-1">
      <style:table-column-properties style:rel-column-width="4*"/>
    </style:style>
    <style:style style:family="table-column" style:parent-style-name="colspec" style:name="id1-3-2-2-2-7-4-1-2">
      <style:table-column-properties style:rel-column-width="5*"/>
    </style:style>
    <style:style style:family="table-column" style:parent-style-name="colspec" style:name="id1-3-2-2-2-7-4-1-3">
      <style:table-column-properties style:rel-column-width="69*"/>
    </style:style>
    <style:style style:family="table-column" style:parent-style-name="colspec" style:name="id1-3-2-2-2-7-4-1-4">
      <style:table-column-properties style:rel-column-width="13*"/>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onderwijsstimulering gemeente Oisterwijk 2020</text:p>
      <text:section text:name="regeling_id1-3-2" text:style-name="regeling">
        <text:section text:name="aanhef_id1-3-2-1" text:style-name="aanhef">
          <text:section text:name="preambule_id1-3-2-1-1" text:style-name="preambule">
            <text:p text:style-name="al">Wij willen dat inwoners goed zijn opgeleid en in staat zijn om kansen te benutten en zichzelf te blijven ontwikkelen. </text:p>
            <text:p text:style-name="al"/>
            <text:p text:style-name="al">Op grond van deze regeling worden middelen beschikbaar gesteld voor activiteiten gericht op het vergroten van taal-, reken- en digitale vaardigheden van volwassenen. Verder worden op grond van deze regeling middelen beschikbaar gesteld voor het totstandbrengen van een dekkend en kwalitatief aanbod van voor- en vroegschoolse educatie en het voorkomen of bestrijden van taalachterstanden bij doelgroepkinderen. Ook worden er middelen beschikbaar gesteld om de deelname van kinderen waarvan de ouders niet in aanmerking komen voor een kinderopvangtoeslag aan de voorschool te vergroten en voor het onderwijs aan kinderen op het asielzoekerscentrum. Tenslotte worden op grond van deze regeling middelen beschikbaar gesteld voor de brede school coördinatie en het organiseren van educatieve activiteiten in de schoolvacanties.</text:p>
            <text:p text:style-name="al"/>
            <text:p text:style-name="al">Deze regeling geldt voor het kalenderjaar 2020</text:p>
            <text:p text:style-name="al"/>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text:p>
            <text:p text:style-name="al"/>
            <text:p text:style-name="al">Regeling subsidie onderwijsstimulering gemeente Oisterwijk 2020.</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Rechtspersoon</text:p>
              <text:list text:style-name="id1-3-2-2-1-3-2">
                <text:list-item text:style-override="id1-3-2-2-1-3-2-1">
                  <text:number>1.</text:number>
                  <text:p text:style-name="al">Een subsidie op grond van deze regeling kan alleen worden aangevraagd door een rechtspersoon.</text:p>
                </text:list-item>
                <text:list-item text:style-override="id1-3-2-2-1-3-2-2">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Kalenderjaar</text:p>
              <text:p text:style-name="al">Een subsidie op grond van deze regeling kan alleen worden aangevraagd voor:</text:p>
              <text:list text:style-name="id1-3-2-2-2-3-3">
                <text:list-item text:style-override="id1-3-2-2-2-3-3-1">
                  <text:number>1.</text:number>
                  <text:p text:style-name="al">een incidentele activiteit </text:p>
                </text:list-item>
                <text:list-item text:style-override="id1-3-2-2-2-3-3-2">
                  <text:number>2.</text:number>
                  <text:p text:style-name="al">een activiteit gedurende het gehele kalenderjaar</text:p>
                </text:list-item>
              </text:list>
              <text:p text:style-name="al"/>
            </text:section>
            <text:section text:name="artikel_id1-3-2-2-2-4" text:style-name="artikel">
              <text:p text:style-name="artikel_kop_titel"><text:span text:style-name="artikel_kop_label">Artikel</text:span> <text:span text:style-name="artikel_kop_nr">3</text:span> Activiteiten</text:p>
              <text:list text:style-name="id1-3-2-2-2-4-2">
                <text:list-item text:style-override="id1-3-2-2-2-4-2-1">
                  <text:number>1.</text:number>
                  <text:p text:style-name="al">Subsidie wordt verleend voor het uitvoeren van de navolgende incidentele activiteiten in het kalenderjaar:</text:p>
                </text:list-item>
                <text:list-item text:style-override="id1-3-2-2-2-4-2-2">
                  <text:number>a.</text:number>
                  <text:p text:style-name="al">het realiseren van een aanbod voor de groep peuters zonder recht op kinderopvangtoeslag die niet naar een voorschoolse voorziening gaan in de gemeente Oisterwijk </text:p>
                </text:list-item>
                <text:list-item text:style-override="id1-3-2-2-2-4-2-3">
                  <text:number>b.</text:number>
                  <text:p text:style-name="al">activiteiten gericht op het voorkomen van laaggeletterdheid en het vergroten van taal-, reken- en digitale vaardigheden van volwassenen in de gemeente Oisterwijk</text:p>
                </text:list-item>
                <text:list-item text:style-override="id1-3-2-2-2-4-2-4">
                  <text:number>2.</text:number>
                  <text:p text:style-name="al">Subsidie wordt verleend voor het uitvoeren van de navolgende activiteiten gedurende het kalenderjaar:</text:p>
                </text:list-item>
                <text:list-item text:style-override="id1-3-2-2-2-4-2-5">
                  <text:number>a.</text:number>
                  <text:p text:style-name="al">voorschoolse educatie aan doelgroepkinderen in de voor- en vroegschool in de gemeente Oisterwijk</text:p>
                </text:list-item>
                <text:list-item text:style-override="id1-3-2-2-2-4-2-6">
                  <text:number>b.</text:number>
                  <text:p text:style-name="al">het geven van primair onderwijs aan kinderen op het asielzoekerscentrum in de gemeente Oisterwijk</text:p>
                </text:list-item>
                <text:list-item text:style-override="id1-3-2-2-2-4-2-7">
                  <text:number>c.</text:number>
                  <text:p text:style-name="al">het organiseren van educatieve activiteiten in schoolvacanties</text:p>
                </text:list-item>
                <text:list-item text:style-override="id1-3-2-2-2-4-2-8">
                  <text:number>d.</text:number>
                  <text:p text:style-name="al">het regiseren en faciliteren van samenwerking tussen de partners in en buiten de brede school in de gemeente Oisterwijk </text:p>
                </text:list-item>
              </text:list>
            </text:section>
            <text:section text:name="artikel_id1-3-2-2-2-5" text:style-name="artikel">
              <text:p text:style-name="artikel_kop_titel"><text:span text:style-name="artikel_kop_label">Artikel</text:span> <text:span text:style-name="artikel_kop_nr">4</text:span> Subsidieplafond</text:p>
              <text:p text:style-name="al">Voor het subsidie is een plafond vastgesteld van € 596.232 onderverdeeld als volgt:</text:p>
              <text:list text:style-name="id1-3-2-2-2-5-3">
                <text:list-item text:style-override="id1-3-2-2-2-5-3-1">
                  <text:number>1.</text:number>
                  <text:p text:style-name="al">voor het uitvoeren van incidentele activiteiten zoals bedoeld in artikel 3 onder 1 van deze regeling: € 175.232</text:p>
                </text:list-item>
                <text:list-item text:style-override="id1-3-2-2-2-5-3-2">
                  <text:number>2.</text:number>
                  <text:p text:style-name="al">voor het uitvoeren van activiteiten zoals bedoeld in artikel 3 onder 2 van deze regeling: € 421.000</text:p>
                </text:list-item>
              </text:list>
            </text:section>
            <text:section text:name="artikel_id1-3-2-2-2-6" text:style-name="artikel">
              <text:p text:style-name="artikel_kop_titel"><text:span text:style-name="artikel_kop_label">Artikel</text:span> <text:span text:style-name="artikel_kop_nr">5</text:span> Opbouw van het subsidieplafond</text:p>
              <text:list text:style-name="id1-3-2-2-2-6-2">
                <text:list-item text:style-override="id1-3-2-2-2-6-2">
                  <text:number>1.</text:number>
                  <text:p text:style-name="al">Het subsidie voor incidentele activiteiten is als volgt opgebouwd:</text:p>
                </text:list-item>
                <text:list-item text:style-override="id1-3-2-2-2-6-3">
                  <text:number/>
                  <text:p text:style-name="al"/>
                </text:list-item>
              </text:list>
              <text:section text:name="table_id1-3-2-2-2-6-4" text:style-name="table">
                <text:p text:style-name="table_top"/>
                <table:table table:style-name="tgroup">
                  <table:table-column table:style-name="id1-3-2-2-2-6-4-1-1"/>
                  <table:table-column table:style-name="id1-3-2-2-2-6-4-1-2"/>
                  <table:table-column table:style-name="id1-3-2-2-2-6-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 a: toereikend aanbod kinderopvang</text:span>
                      </text:p>
                      <text:p text:style-name="table_al">Voor activiteiten gericht op het realiseren van een toereikend aanbod van kinderopvang voor de groep peuters waarvan de ouders geen recht hebben op kinderopvangtoeslag:</text:p>
                      <text:list text:style-name="id1-3-2-2-2-6-4-1-4-2-2-3">
                        <text:list-item text:style-override="id1-3-2-2-2-6-4-1-4-2-2-3-1">
                          <text:number>•</text:number>
                          <text:p text:style-name="table_al">voor kinderopvang waarvan de ouders geen recht hebben op kinderopvangtoeslag een bedrag van maximaal € 10,00 per uur kinderopvang, voor 8 uur per week, verdeeld over 2 dagdelen van elk 4 uur, gedurende maximaal 40 weken, verminderd met de ouderbijdrage</text:p>
                        </text:list-item>
                        <text:list-item text:style-override="id1-3-2-2-2-6-4-1-4-2-2-3-2">
                          <text:number>•</text:number>
                          <text:p text:style-name="table_al">voor kinderopvang waarvan de ouders recht hebben op kinderopvangtoeslag een bedrag van maximaal € 10,00 per uur kinderopvang, voor 8 uur per week, verdeeld over 2 dagdelen van elk 4 uur, gedurende maximaal 40 weken, verminderd met de kinderopvangtoeslag en de ouderbijdrage</text:p>
                        </text:list-item>
                        <text:list-item text:style-override="id1-3-2-2-2-6-4-1-4-2-2-3-3">
                          <text:number>•</text:number>
                          <text:p text:style-name="table_al">voor kinderopvang waarvan de ouders tijdelijk géén recht hebben op de kinderopvangtoeslag omdat zij niet kunnen werken vanwege een sociale of medische situatie</text:p>
                        </text:list-item>
                      </text:list>
                    </table:table-cell>
                    <table:table-cell table:style-name="entry" table:number-rows-spanned="1" table:number-columns-spanned="1">
                      <text:p text:style-name="table_al">135.2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 b: taalactiviteiten voor volwassenen</text:span>
                      </text:p>
                      <text:p text:style-name="table_al">Voor activiteiten gericht op het voorkomen van laaggeletterdheid en het vergroten van taal-, reken- en digitale vaardigheden van volwassenen met een nederlandse en/of niet-nederlandse achtergrond</text:p>
                    </table:table-cell>
                    <table:table-cell table:style-name="entry" table:number-rows-spanned="1" table:number-columns-spanned="1">
                      <text:p text:style-name="table_al">40.000</text:p>
                    </table:table-cell>
                  </table:table-row>
                </table:table>
                <text:p text:style-name="table_bottom"/>
              </text:section>
              <text:list text:style-name="id1-3-2-2-2-6-5">
                <text:list-item text:style-override="id1-3-2-2-2-6-5">
                  <text:number/>
                  <text:p text:style-name="al"/>
                </text:list-item>
                <text:list-item text:style-override="id1-3-2-2-2-6-6">
                  <text:number>2.</text:number>
                  <text:p text:style-name="al">Het subsidie voor activiteiten voor de duur van het gehele kalenderjaar is als volgt opgebouwd:</text:p>
                </text:list-item>
              </text:list>
              <text:p text:style-name="al"/>
              <text:section text:name="table_id1-3-2-2-2-6-8" text:style-name="table">
                <text:p text:style-name="table_top"/>
                <table:table table:style-name="tgroup">
                  <table:table-column table:style-name="id1-3-2-2-2-6-8-1-1"/>
                  <table:table-column table:style-name="id1-3-2-2-2-6-8-1-2"/>
                  <table:table-column table:style-name="id1-3-2-2-2-6-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lid 2</text:span>
                        <text:span text:style-name="nadrukvet">, a</text:span>
                        <text:span text:style-name="nadrukvet">: vve in de voorschool</text:span>
                      </text:p>
                      <text:p text:style-name="table_al">Voor activiteiten gericht op het bestrijden en voorkomen van achterstanden:</text:p>
                      <text:list text:style-name="id1-3-2-2-2-6-8-1-4-2-2-3">
                        <text:list-item text:style-override="id1-3-2-2-2-6-8-1-4-2-2-3-1">
                          <text:number>•</text:number>
                          <text:p text:style-name="table_al">voor vve aan doelgroepkinderen waarvan de ouders geen recht hebben op kinderopvangtoeslag een bedrag van € 10,00 per uur kinderopvang, voor 16 uur per week, verdeeld over 4 dagdelen van elk 4 uur, gedurende maximaal 40 weken</text:p>
                        </text:list-item>
                        <text:list-item text:style-override="id1-3-2-2-2-6-8-1-4-2-2-3-2">
                          <text:number>•</text:number>
                          <text:p text:style-name="table_al">voor vve aan doelgroepkinderen waarvan de ouders recht hebben op kinderopvangtoeslag een bedrag van maximaal € 10,00 per uur kinderopvang, voor 16 uur per week, verdeeld over 4 dagdelen van elk 4 uur, gedurende maximaal 40 weken, </text:p>
                        </text:list-item>
                        <text:list-item text:style-override="id1-3-2-2-2-6-8-1-4-2-2-3-3">
                          <text:number>•</text:number>
                          <text:p text:style-name="table_al">voor de coördinatie van vve in de voorschool een bedrag van € 500 per 640 uur vve</text:p>
                        </text:list-item>
                        <text:list-item text:style-override="id1-3-2-2-2-6-8-1-4-2-2-3-4">
                          <text:number>•</text:number>
                          <text:p text:style-name="table_al">voor ondersteuning, onderzoek en advisering een bedrag van maximaal € 3.200 en </text:p>
                        </text:list-item>
                        <text:list-item text:style-override="id1-3-2-2-2-6-8-1-4-2-2-3-5">
                          <text:number>•</text:number>
                          <text:p text:style-name="table_al">voor ondersteuning van de peuteropvang op het asielzoekerscentrum een bedrag van maximaal € 10.000 </text:p>
                        </text:list-item>
                      </text:list>
                    </table:table-cell>
                    <table:table-cell table:style-name="entry" table:number-rows-spanned="1" table:number-columns-spanned="1">
                      <text:p text:style-name="table_al">2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a</text:span>
                        <text:span text:style-name="nadrukvet">: vve in de vroegschool</text:span>
                      </text:p>
                      <text:p text:style-name="table_al">Voor acitiviteiten gericht op het bestrijden en voorkomen van achterstanden in de vroegschool</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b</text:span>
                        <text:span text:style-name="nadrukvet">: onderwijs kinderen azc</text:span>
                      </text:p>
                      <text:p text:style-name="table_al">Voor activiteiten gericht op het ondersteunen van het onderwijs aan kinderen op het asielzoekerscentrum</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c: zomerschool</text:span>
                      </text:p>
                      <text:p text:style-name="table_al">Voor educatieve activiteiten voor jongeren in de schoolvacanties</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d</text:span>
                        <text:span text:style-name="nadrukvet">: brede schoolcoördinatie</text:span>
                      </text:p>
                      <text:p text:style-name="table_al">Voor activiteiten in het kader van de brede school coördinatie gericht op het verbeteren van de inhoudelijke samenwerking en uitvoering van de Lokaal educatieve agenda waarvoor een bedrag van € 66.000 beschikbaar is, inclusief activiteitenbudget van € 5.000</text:p>
                    </table:table-cell>
                    <table:table-cell table:style-name="entry" table:number-rows-spanned="1" table:number-columns-spanned="1">
                      <text:p text:style-name="table_al">66.00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6</text:span> Wat zijn de verdelingsregels?</text:p>
              <text:list text:style-name="id1-3-2-2-2-7-2">
                <text:list-item text:style-override="id1-3-2-2-2-7-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7-2-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7-2-3">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7-2-4">
                  <text:number>4.</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9"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Wanneer een aanvraag om subsidieverlening indienen?</text:p>
              <text:list text:style-name="id1-3-2-2-3-3-2">
                <text:list-item text:style-override="id1-3-2-2-3-3-2-1">
                  <text:number>1.</text:number>
                  <text:p text:style-name="al">Een aanvraag om subsidie voor een incidentele activiteit als bedoeld in artikel 3, onder 1 van deze regeling moet uiterlijk worden ingediend 4 weken voordat de aanvrager voornemens is te beginnen met de activiteit(en) waarvoor het subsidie wordt aangevraagd.</text:p>
                </text:list-item>
                <text:list-item text:style-override="id1-3-2-2-3-3-2-2">
                  <text:number>2.</text:number>
                  <text:p text:style-name="al">Een aanvraag om een subsidie voor een activiteit als bedoeld in artikel 3 onder 2 van deze regeling moet, in afwijking van artikel 7, lid 1 van de Algemene subsidieverordening gemeente Oisterwijk 2014,  worden ingediend vóór 1 december voorafgaand aan het kalenderjaar waarop de aanvraag betrekking heeft.</text:p>
                </text:list-item>
              </text:list>
            </text:section>
            <text:section text:name="artikel_id1-3-2-2-3-4" text:style-name="artikel">
              <text:p text:style-name="artikel_kop_titel"><text:span text:style-name="artikel_kop_label">Artikel</text:span> <text:span text:style-name="artikel_kop_nr">10</text:span> Hoe een aanvraag om subsidieverlening indienen?</text:p>
              <text:list text:style-name="id1-3-2-2-3-4-2">
                <text:list-item text:style-override="id1-3-2-2-3-4-2-1">
                  <text:number>1.</text:number>
                  <text:p text:style-name="al">Voor het indienen van een aanvraag om subsidieverlening moet gebruik worden gemaakt van het subsidieportaal mét e-Herkenning, te vinden op www.oisterwijk.nl/sociaal/subsidies.</text:p>
                </text:list-item>
                <text:list-item text:style-override="id1-3-2-2-3-4-2-2">
                  <text:number>2.</text:number>
                  <text:p text:style-name="al">Een aanvraag om subsidieverlening die is ingediend op of ná de in artikel 9 genoemde termijnen wordt niet in behandeling genomen. </text:p>
                </text:list-item>
              </text:list>
            </text:section>
            <text:section text:name="artikel_id1-3-2-2-3-5" text:style-name="artikel">
              <text:p text:style-name="artikel_kop_titel"><text:span text:style-name="artikel_kop_label">Artikel</text:span> <text:span text:style-name="artikel_kop_nr">11</text:span> Wat zijn de algemene criteria voor subsidieverlening?</text:p>
              <text:list text:style-name="id1-3-2-2-3-5-2">
                <text:list-item text:style-override="id1-3-2-2-3-5-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5-2-2">
                  <text:number>2.</text:number>
                  <text:p text:style-name="al">Bij het indienen van een aanvraag om subsidieverlening dient een begroting te worden overgelegd, in welke begroting de aanvrager in elk geval beschrijft:</text:p>
                </text:list-item>
                <text:list-item text:style-override="id1-3-2-2-3-5-2-3">
                  <text:number>a.</text:number>
                  <text:p text:style-name="al">de begroting van en dekkingsplan voor de kosten van deze activiteiten</text:p>
                </text:list-item>
                <text:list-item text:style-override="id1-3-2-2-3-5-2-4">
                  <text:number>b.</text:number>
                  <text:p text:style-name="al">bij derden aangevraagde subsidies en/of vergoedingen ten behoeve van dezelfde activiteiten waarop de ingediende aanvraag ziet</text:p>
                </text:list-item>
                <text:list-item text:style-override="id1-3-2-2-3-5-2-5">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5-2-6">
                  <text:number>4.</text:number>
                  <text:p text:style-name="al">De aanvrager verleent medewerking aan een gemeentelijke monitor en verstrekt daartoe de gevraagde informatie.</text:p>
                </text:list-item>
                <text:list-item text:style-override="id1-3-2-2-3-5-2-7">
                  <text:number>5.</text:number>
                  <text:p text:style-name="al">De aanvrager voert zijn activiteiten uit met inachtneming van de geldende gedragsregels, werkwijzen en/of wettelijke vereisten. </text:p>
                </text:list-item>
              </text:list>
            </text:section>
            <text:section text:name="artikel_id1-3-2-2-3-6"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6-3">
                <text:list-item text:style-override="id1-3-2-2-3-6-3-1">
                  <text:number>1.</text:number>
                  <text:p text:style-name="al">voor het realiseren van een toereikend aanbod voor de groep peuters zonder recht op kinderopvangtoeslag die niet naar een voorschoolse voorziening of voor ouders die tijdelijk geen recht hebben op de kinderopvangtoeslag omdat zij niet kunnen werken vanwege een sociale of medische situatie, gaan geldt voor de aanvrager:</text:p>
                </text:list-item>
                <text:list-item text:style-override="id1-3-2-2-3-6-3-2">
                  <text:number>a.</text:number>
                  <text:p text:style-name="al">het 2e Uitvoeringsplan toereikend aanbod kinderopvang gemeente Oisterwijk periode 2019-2021 (1ste wijziging in verband met sociaal medische indicatie)</text:p>
                </text:list-item>
                <text:list-item text:style-override="id1-3-2-2-3-6-3-3">
                  <text:number>b.</text:number>
                  <text:p text:style-name="al">de voor het kalenderjaar door de Belastingdienst vastgestelde regeling kinderopvangtoeslag</text:p>
                </text:list-item>
                <text:list-item text:style-override="id1-3-2-2-3-6-3-4">
                  <text:number>2.</text:number>
                  <text:p text:style-name="al">voor activiteiten gericht op het voorkomen van laaggeletterdheid en het vergroten van taal-, reken- en digitale vaardigheden van volwassenen me een nederlandse en/of niet-nederlandse achtergrond geldt voor de aanvrager:</text:p>
                </text:list-item>
                <text:list-item text:style-override="id1-3-2-2-3-6-3-5">
                  <text:number>a.</text:number>
                  <text:p text:style-name="al">de activiteiten van de aanvrager worden niet reeds bekostigd of kunnen worden bekostigd vanuit de WEB-, participatie-, inburgeringsmiddelen en/of middelen voor het bibliotheekwerk en/of uit een actielijn van “Tel mee met taal”</text:p>
                </text:list-item>
                <text:list-item text:style-override="id1-3-2-2-3-6-3-6">
                  <text:number>b.</text:number>
                  <text:p text:style-name="al">de aanvrager richt zijn (taal-)activiteiten op deelnemers (NT1 en/of NT2) die de Nederlandse taal beheersen op het referentie-niveau 2F of lager en ondersteunt deelnemers op een adequaat niveau</text:p>
                </text:list-item>
                <text:list-item text:style-override="id1-3-2-2-3-6-3-7">
                  <text:number>c.</text:number>
                  <text:p text:style-name="al">de aanvrager maakt voor het bekend maken van zijn activiteiten gebruik van lokale communicatiekanalen </text:p>
                </text:list-item>
                <text:list-item text:style-override="id1-3-2-2-3-6-3-8">
                  <text:number>d.</text:number>
                  <text:p text:style-name="al">de aanvrager zorgt er voor dat activiteiten algemeen toegankelijk zijn en laagdrempelig via meerdere kanalen worden aangeboden en maakt voor het uitvoeren bij voorkeur gebruik van één van de hierna te noemen accommodaties: Ontmoetingscentrum de Coppele, Wijkcentrum de Waterhoef, Wijkorganisatie Pannenschuur, Trefcentrum de Bunders of Cultureel centrum den Boogaard, en/of een brede school in de gemeente</text:p>
                </text:list-item>
                <text:list-item text:style-override="id1-3-2-2-3-6-3-9">
                  <text:number>e.</text:number>
                  <text:p text:style-name="al">de aanvrager werkt bij de uitvoering van de activiteiten in elk geval samen met het Taalhuis Oisterwijk en andere organisaties, netwerken en inwonerinitiatieven waardoor een impuls wordt gegeven aan de samenwerking in de meest brede zin van het woord tussen inwoners, organisaties, netwerken, bedrijfsleven en/of gemeente;</text:p>
                </text:list-item>
                <text:list-item text:style-override="id1-3-2-2-3-6-3-10">
                  <text:number>3.</text:number>
                  <text:p text:style-name="al">voor de voorschoolse educatie in de voorschool aan doelgroepkinderen geldt voor de aanvrager:</text:p>
                </text:list-item>
                <text:list-item text:style-override="id1-3-2-2-3-6-3-11">
                  <text:number>a.</text:number>
                  <text:p text:style-name="al">het 2e Uitvoeringsplan toereikend aanbod kinderopvang gemeente Oisterwijk periode 2019-2021 (1ste wijziging in verband met sociaal medische indicatie)</text:p>
                </text:list-item>
                <text:list-item text:style-override="id1-3-2-2-3-6-3-12">
                  <text:number>b.</text:number>
                  <text:p text:style-name="al">het Uitvoeringsplan voor en vroegschoolse educatie 2020 - 2023</text:p>
                </text:list-item>
                <text:list-item text:style-override="id1-3-2-2-3-6-3-13">
                  <text:number>c.</text:number>
                  <text:p text:style-name="al">het Uitvoersingsplan voor en vroegschoolse educatie 2020 - 2023, definitie doelgroepkind</text:p>
                </text:list-item>
                <text:list-item text:style-override="id1-3-2-2-3-6-3-14">
                  <text:number>d.</text:number>
                  <text:p text:style-name="al">de aanvrager ontwikkelt en/of ondersteunt activiteiten ten behoeve van de voorschoolse voorziening van daarvoor in aanmerking komende kinderen op het asielzoekerscentrum te Oisterwijk en waar mogelijk de doorverwijzing van kinderen naar een reguliere voorschoolse voorziening</text:p>
                </text:list-item>
                <text:list-item text:style-override="id1-3-2-2-3-6-3-15">
                  <text:number>e.</text:number>
                  <text:p text:style-name="al">de aanvrager stelt het activiteitenplan en begroting samen op met de organisatie(s) die is (of zijn) belast met de uitvoering van de vroegschoolse educatie</text:p>
                </text:list-item>
                <text:list-item text:style-override="id1-3-2-2-3-6-3-16">
                  <text:number>4.</text:number>
                  <text:p text:style-name="al">voor de vroegschoolse educatie in de vroegschool aan doelgroepkinderen geldt voor de aanvrager:</text:p>
                </text:list-item>
                <text:list-item text:style-override="id1-3-2-2-3-6-3-17">
                  <text:number>a.</text:number>
                  <text:p text:style-name="al">het Uitvoeringsplan voor en vroegschoolse educatie 2020 - 2023</text:p>
                </text:list-item>
                <text:list-item text:style-override="id1-3-2-2-3-6-3-18">
                  <text:number>b.</text:number>
                  <text:p text:style-name="al">het Uitvoersingsplan voor en vroegschoolse educatie 2020- 2023, definitie doelgroepkind</text:p>
                </text:list-item>
                <text:list-item text:style-override="id1-3-2-2-3-6-3-19">
                  <text:number>c.</text:number>
                  <text:p text:style-name="al">de aanvrager stelt het activiteitenplan en begroting samen op met de organisatie(s) die is (of zijn) belast met de uitvoering van de voorschoolse educatie</text:p>
                </text:list-item>
                <text:list-item text:style-override="id1-3-2-2-3-6-3-20">
                  <text:number>5.</text:number>
                  <text:p text:style-name="al">voor het onderwijs aan kinderen op het asielzoekerscentrum geldt voor de aanvrager:</text:p>
                </text:list-item>
                <text:list-item text:style-override="id1-3-2-2-3-6-3-21">
                  <text:number>a.</text:number>
                  <text:p text:style-name="al">de aanvrager houdt op het asielzoekerscentrum een voorziening in stand voor basisonderwijs voor daarvoor in aanmerking komende leerlingen van het asielzoekerscentrum te Oisterwijk</text:p>
                </text:list-item>
                <text:list-item text:style-override="id1-3-2-2-3-6-3-22">
                  <text:number>6.</text:number>
                  <text:p text:style-name="al">voor de zomerschool geldt voor de aanvrager:</text:p>
                </text:list-item>
                <text:list-item text:style-override="id1-3-2-2-3-6-3-23">
                  <text:number>a.</text:number>
                  <text:p text:style-name="al">de aanvrager organiseert in de schoolvacanties educatieve activiteiten voor jongeren die de basisschool bezoeken waardoor de ontwikkelingskansen van deze jongeren worden vergroot </text:p>
                </text:list-item>
                <text:list-item text:style-override="id1-3-2-2-3-6-3-24">
                  <text:number>b.</text:number>
                  <text:p text:style-name="al">de aanvrager werkt bij de uitvoering van de activiteiten in elk geval samen met de brede schoolcoordinatie en andere organisaties en netwerken waardoor een impuls wordt gegeven aan de samenwerking in de meest brede zin van het woord tussen organisaties, netwerken, bedrijfsleven en/of gemeente;</text:p>
                </text:list-item>
                <text:list-item text:style-override="id1-3-2-2-3-6-3-25">
                  <text:number>7.</text:number>
                  <text:p text:style-name="al">voor het coördineren en faciliteren van activiteiten ten behoeve van de brede school geldt voor de aanvrager:</text:p>
                </text:list-item>
                <text:list-item text:style-override="id1-3-2-2-3-6-3-26">
                  <text:number>a.</text:number>
                  <text:p text:style-name="al">de aanvrager bevordert de inhoudelijke samenwerking en afstemming van activiteiten tussen de partners in en buiten de brede school</text:p>
                </text:list-item>
                <text:list-item text:style-override="id1-3-2-2-3-6-3-27">
                  <text:number>b.</text:number>
                  <text:p text:style-name="al">de aanvrager zorgt in samenwerking met de partners voor de uitvoering en evaluatie van de beleidsthema’s genoemd in de Lokaal educatieve agenda, waaronder mede zijn begrepen de organisatie van themabijeenkomsten en het opstellen van een Lokaal educatieve agenda voor de periode 2021 - 2024 </text:p>
                </text:list-item>
                <text:list-item text:style-override="id1-3-2-2-3-6-3-28">
                  <text:number>c.</text:number>
                  <text:p text:style-name="al">de aanvrager coördineert de werkzaamheden en activiteiten van de Adviesgroep lokaal educatieve agenda en neemt deel aan de vergaderingen van het Bestuurlijk overleg lokaal educatieve agenda</text:p>
                </text:list-item>
              </text:list>
            </text:section>
            <text:section text:name="artikel_id1-3-2-2-3-7" text:style-name="artikel">
              <text:p text:style-name="artikel_kop_titel"><text:span text:style-name="artikel_kop_label">Artikel</text:span> <text:span text:style-name="artikel_kop_nr">13</text:span> Wanneer wordt op een aanvraag om subsidieverlening beslist?</text:p>
              <text:list text:style-name="id1-3-2-2-3-7-2">
                <text:list-item text:style-override="id1-3-2-2-3-7-2-1">
                  <text:number>1.</text:number>
                  <text:p text:style-name="al">Op een volledig ingediende aanvraag om subsidieverlening als genoemd in artikel 9 lid 1 wordt door het college van burgemeester en wethouders uiterlijk beslist binnen 4 weken nadat de volledige aanvraag is ingediend. </text:p>
                </text:list-item>
                <text:list-item text:style-override="id1-3-2-2-3-7-2-2">
                  <text:number>2.</text:number>
                  <text:p text:style-name="al">Op een volledig ingediende aanvraag om subsidieverlening als genoemd in artikel 9 lid 2 wordt door het college van burgemeester en wethouders uiterlijk beslist op 31 december van het jaar waarin de aanvraag is ingediend.</text:p>
                </text:list-item>
              </text:list>
            </text:section>
            <text:section text:name="artikel_id1-3-2-2-3-8" text:style-name="artikel">
              <text:p text:style-name="artikel_kop_titel"><text:span text:style-name="artikel_kop_label">Artikel</text:span> <text:span text:style-name="artikel_kop_nr">14</text:span> Wat houdt het besluit tot subsidieverlening in?</text:p>
              <text:list text:style-name="id1-3-2-2-3-8-2">
                <text:list-item text:style-override="id1-3-2-2-3-8-2-1">
                  <text:number>1.</text:number>
                  <text:p text:style-name="al">De beslissing tot subsidieverlening houdt in:</text:p>
                </text:list-item>
                <text:list-item text:style-override="id1-3-2-2-3-8-2-2">
                  <text:number>a.</text:number>
                  <text:p text:style-name="al">de hoogte van het bedrag van subsidieverlening</text:p>
                </text:list-item>
                <text:list-item text:style-override="id1-3-2-2-3-8-2-3">
                  <text:number>b.</text:number>
                  <text:p text:style-name="al">de activiteit(en) waarvoor de subsidieverlening plaatsvindt</text:p>
                </text:list-item>
                <text:list-item text:style-override="id1-3-2-2-3-8-2-4">
                  <text:number>c.</text:number>
                  <text:p text:style-name="al">de periode gedurende welke subsidie wordt verleend</text:p>
                </text:list-item>
                <text:list-item text:style-override="id1-3-2-2-3-8-2-5">
                  <text:number>d.</text:number>
                  <text:p text:style-name="al">de eventueel aan de subsidieverlening te verbinden verplichtingen</text:p>
                </text:list-item>
                <text:list-item text:style-override="id1-3-2-2-3-8-2-6">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2-2">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2-3">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item>
                <text:list-item text:style-override="id1-3-2-2-4-4-2-2">
                  <text:number>a.</text:number>
                  <text:p text:style-name="al">in hoeverre de activiteit(en) waarvoor subsidie is verleend is (zijn) uitgevoerd en</text:p>
                </text:list-item>
                <text:list-item text:style-override="id1-3-2-2-4-4-2-3">
                  <text:number>b.</text:number>
                  <text:p text:style-name="al">indien van toepassing, is voldaan aan de aan de subsidieverlening verbonden voorwaarden</text:p>
                </text:list-item>
                <text:list-item text:style-override="id1-3-2-2-4-4-2-4">
                  <text:number>2.</text:number>
                  <text:p text:style-name="al">Een aanvraag om subsidievaststelling wordt, bij bedragen van subsidieverlening van € 5.001 tot en met € 50.000, getoetst aan:</text:p>
                </text:list-item>
                <text:list-item text:style-override="id1-3-2-2-4-4-2-5">
                  <text:number>a.</text:number>
                  <text:p text:style-name="al">een inhoudelijk en financieel verslag waaruit blijkt in hoeverre de activiteit(en) waarvoor subsidie is verleend daadwerkelijk is (zijn) uitgevoerd en</text:p>
                </text:list-item>
                <text:list-item text:style-override="id1-3-2-2-4-4-2-6">
                  <text:number>b.</text:number>
                  <text:p text:style-name="al">indien van toepassing, is voldaan aan de aan de subsidieverlening verbonden voorwaarden</text:p>
                </text:list-item>
                <text:list-item text:style-override="id1-3-2-2-4-4-2-7">
                  <text:number>3.</text:number>
                  <text:p text:style-name="al">Een aanvraag om subsidievaststelling wordt, bij bedragen van subsidieverlening van méér dan € 50.000, getoetst aan:</text:p>
                </text:list-item>
                <text:list-item text:style-override="id1-3-2-2-4-4-2-8">
                  <text:number>a.</text:number>
                  <text:p text:style-name="al">een inhoudelijk verslag waaruit blijkt in hoeverre de activiteit(en) waarvoor subsidie is verleend daadwerkelijk is (zijn) uitgevoerd</text:p>
                </text:list-item>
                <text:list-item text:style-override="id1-3-2-2-4-4-2-9">
                  <text:number>b.</text:number>
                  <text:p text:style-name="al">een financieel verslag of jaarrekening van de gesubsidieerde activiteiten en de hieraan verbonden uitgaven en inkomsten </text:p>
                </text:list-item>
                <text:list-item text:style-override="id1-3-2-2-4-4-2-10">
                  <text:number>c.</text:number>
                  <text:p text:style-name="al">een balans en toelichting van het betreffende tijdvak waarover subsidieverlening heeft plaatsgevonden </text:p>
                </text:list-item>
                <text:list-item text:style-override="id1-3-2-2-4-4-2-11">
                  <text:number>d.</text:number>
                  <text:p text:style-name="al">een accountantsverklaring getrouwheid en rechtmatigheid, opgesteld door een onafhankelijk accountant en</text:p>
                </text:list-item>
                <text:list-item text:style-override="id1-3-2-2-4-4-2-12">
                  <text:number>e.</text:number>
                  <text:p text:style-name="al">indien van toepassing, is voldaan aan de aan de subsidieverlening verbonden voorwaarden</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item>
                <text:list-item text:style-override="id1-3-2-2-4-6-2-3">
                  <text:number>a.</text:number>
                  <text:p text:style-name="al">de activiteiten waarvoor subsidie is verleend niet of niet geheel hebben plaatsgevonden</text:p>
                </text:list-item>
                <text:list-item text:style-override="id1-3-2-2-4-6-2-4">
                  <text:number>b.</text:number>
                  <text:p text:style-name="al">niet voldaan is aan de aan de subsidieverlening verbonden voorwaarden</text:p>
                </text:list-item>
                <text:list-item text:style-override="id1-3-2-2-4-6-2-5">
                  <text:number>c.</text:number>
                  <text:p text:style-name="al">de subsidieverlening gebaseerd was op onjuist verstrekte gegevens</text:p>
                </text:list-item>
                <text:list-item text:style-override="id1-3-2-2-4-6-2-6">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item>
                <text:list-item text:style-override="id1-3-2-2-4-7-2-2">
                  <text:number>a.</text:number>
                  <text:p text:style-name="al">de activiteiten waarvoor subsidie is verleend niet of niet geheel hebben plaatsgevonden</text:p>
                </text:list-item>
                <text:list-item text:style-override="id1-3-2-2-4-7-2-3">
                  <text:number>b.</text:number>
                  <text:p text:style-name="al">niet voldaan is aan de aan de subsidieverlening verbonden voorwaarden</text:p>
                </text:list-item>
                <text:list-item text:style-override="id1-3-2-2-4-7-2-4">
                  <text:number>c.</text:number>
                  <text:p text:style-name="al">de subsidieverlening gebaseerd was op onjuist verstrekte gegevens.</text:p>
                </text:list-item>
                <text:list-item text:style-override="id1-3-2-2-4-7-2-5">
                  <text:number>2.</text:number>
                  <text:p text:style-name="al">Ná vaststelling kan een besluit worden ingetrokken of in het nadeel van de aanvrager worden gewijzigd als</text:p>
                </text:list-item>
                <text:list-item text:style-override="id1-3-2-2-4-7-2-6">
                  <text:number>a.</text:number>
                  <text:p text:style-name="al">op grond van feiten en omstandigheden, die pas ná de subsidievaststelling bekend zijn geworden, blijkt dat het subsidie ten onrechte conform de subsidieverlening is vastgesteld</text:p>
                </text:list-item>
                <text:list-item text:style-override="id1-3-2-2-4-7-2-7">
                  <text:number>b.</text:number>
                  <text:p text:style-name="al">het subsidie onjuist is vastgesteld en de aanvrager wist dit, of behoorde dit te weten</text:p>
                </text:list-item>
                <text:list-item text:style-override="id1-3-2-2-4-7-2-8">
                  <text:number>c.</text:number>
                  <text:p text:style-name="al">het aanvrager niet heeft voldaan aan de aan de subsidievaststelling verbonden verplichtingen</text:p>
                </text:list-item>
              </text:list>
            </text:section>
            <text:section text:name="artikel_id1-3-2-2-4-8"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4-9" text:style-name="artikel">
              <text:p text:style-name="artikel_kop_titel"><text:span text:style-name="artikel_kop_label">Artikel</text:span> <text:span text:style-name="artikel_kop_nr">22</text:span> Slotbepalingen</text:p>
              <text:list text:style-name="id1-3-2-2-4-9-2">
                <text:list-item text:style-override="id1-3-2-2-4-9-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onderwijsstimulering gemeente Oisterwijk 2019 van toepassing.</text:p>
                </text:list-item>
                <text:list-item text:style-override="id1-3-2-2-4-9-2-2">
                  <text:number>2.</text:number>
                  <text:p text:style-name="al">Deze subsidieregeling treedt in werking op 15 november 2019 en vervalt op 1 januari 2021.</text:p>
                </text:list-item>
                <text:list-item text:style-override="id1-3-2-2-4-9-2-3">
                  <text:number>3.</text:number>
                  <text:p text:style-name="al">Deze subsidieregeling wordt aangehaald als: Regeling subsidie onderwijsstimulering gemeente Oisterwijk 2020.</text:p>
                </text:list-item>
              </text:list>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9 oktober 2019</text:span></text:p>
            <text:p><text:span text:style-name="functie">Ineke Depmann  Hans Janss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027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7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7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Onderwijs en wetenschap | Organisatie en beleid</meta:user-defined>
    <meta:user-defined meta:name="DC.source">https://decentrale.regelgeving.overheid.nl/cvdr/XHTMLoutput/Historie/Oisterwijk/334637/334637_1.html</meta:user-defined>
    <meta:user-defined meta:name="DCTERMS.alternative">Regeling subsidie onderwijsstimulering gemeente Oisterwijk 2020</meta:user-defined>
    <dc:language>nl</dc:language>
    <meta:user-defined meta:name="OVERHEID.Gemeente/DC.spatial">Oisterwijk</meta:user-defined>
    <meta:user-defined meta:name="DC.title">Regeling subsidie onderwijsstimulering gemeente Oisterwijk 2020</meta:user-defined>
    <meta:user-defined meta:name="DCTERMS.W3CDTF/DCTERMS.available">2019-11-19</meta:user-defined>
    <meta:user-defined meta:name="DCTERMS.W3CDTF/OVERHEIDop.jaargang">2019</meta:user-defined>
    <meta:user-defined meta:name="OVERHEIDop.publicationIssue">280274</meta:user-defined>
    <meta:user-defined meta:name="OVERHEIDop.betreftRegeling">CVDR629314_1</meta:user-defined>
    <meta:user-defined meta:name="xs:date/OVERHEIDop.startdatum">2019-11-15</meta:user-defined>
    <meta:user-defined meta:name="xs:date/OVERHEIDop.einddatum">2020-12-31</meta:user-defined>
    <meta:user-defined meta:name="OVERHEIDop.GmbID/DC.identifier">gmb-2019-280274</meta:user-defined>
    <meta:user-defined meta:name="OVERHEIDop.versieInformatie"/>
  </office:meta>
</office:document-meta>
</file>