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laarstraat 20, 9741 KS Groningen – verwijderen asbest (ontvangstdatum 04-11-2019, dossiernummer 2019749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44 583549</meta:user-defined>
    <meta:user-defined meta:name="DC.title">Sloopmelding: Hazelaarstraat 20, 9741 KS Groningen – verwijderen asbest (ontvangstdatum 04-11-2019, dossiernummer 201974955)</meta:user-defined>
    <meta:user-defined meta:name="OVERHEID.PostcodeHuisnummer/OVERHEIDop.postcodeHuisnummer">9741KS 20</meta:user-defined>
    <meta:user-defined meta:name="OVERHEIDop.straatnaam">Hazelaa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73</meta:user-defined>
    <meta:user-defined meta:name="OVERHEIDop.GmbID/DC.identifier">gmb-2019-280273</meta:user-defined>
    <meta:user-defined meta:name="OVERHEIDop.versieInformatie"/>
  </office:meta>
</office:document-meta>
</file>