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dekenheerd 1, 9, 13, 16, 22, 25, 27, 31, 33, 35, 41, 43, 45, 47, 49, 51, 53 en 57, 9737 MA Groningen – verwijderen asbest (ontvangstdatum 08-11-2019, dossiernummer 2019750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7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612 585010</meta:user-defined>
    <meta:user-defined meta:name="OVERHEID.EPSG28992/DC.spatial">235593 585003</meta:user-defined>
    <meta:user-defined meta:name="DC.title">Sloopmelding: Godekenheerd 1, 9, 13, 16, 22, 25, 27, 31, 33, 35, 41, 43, 45, 47, 49, 51, 53 en 57, 9737 MA Groningen – verwijderen asbest (ontvangstdatum 08-11-2019, dossiernummer 201975048)</meta:user-defined>
    <meta:user-defined meta:name="OVERHEID.PostcodeHuisnummer/OVERHEIDop.postcodeHuisnummer">9737MA 1</meta:user-defined>
    <meta:user-defined meta:name="OVERHEID.PostcodeHuisnummer/OVERHEIDop.postcodeHuisnummer">9737MA 57</meta:user-defined>
    <meta:user-defined meta:name="OVERHEIDop.straatnaam">Godekenheerd</meta:user-defined>
    <meta:user-defined meta:name="OVERHEIDop.straatnaam">Godekenheerd</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71</meta:user-defined>
    <meta:user-defined meta:name="OVERHEIDop.GmbID/DC.identifier">gmb-2019-280271</meta:user-defined>
    <meta:user-defined meta:name="OVERHEIDop.versieInformatie"/>
  </office:meta>
</office:document-meta>
</file>