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.a. Eendragtpolder, Groote Huissenspolder, Zaamslagpolder, Oude en Nieuwe Eglatierspolder en Koegors- en Nieuwe Zevenaarspolder in de Gemeente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0 september 2019 een aanvraag omgevingsvergunning met zaaknummer <text:span text:style-name="nadrukvet">W-AOV190442 </text:span>voor het conserveren - ruimen 2 stuks 50kV verbindingen gelegen aan de <text:span text:style-name="nadrukvet">o.a. Eendragtpolder, Groote Huissenspolder, Zaamslagpolder, Oude en Nieuwe Eglatierspolder en Koegors- en Nieuwe Zevenaarspolder in de Gemeente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0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027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7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7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788.46 369307.85</meta:user-defined>
    <meta:user-defined meta:name="DC.title">Verlenging beslistermijn omgevingsvergunning - o.a. Eendragtpolder, Groote Huissenspolder, Zaamslagpolder, Oude en Nieuwe Eglatierspolder en Koegors- en Nieuwe Zevenaarspolder in de Gemeente Terneuzen</meta:user-defined>
    <meta:user-defined meta:name="OVERHEID.PostcodeHuisnummer/OVERHEIDop.postcodeHuisnummer">4538BZ 1</meta:user-defined>
    <meta:user-defined meta:name="OVERHEIDop.straatnaam">Energiestraat</meta:user-defined>
    <meta:user-defined meta:name="OVERHEIDop.woonplaats">Terneuz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270</meta:user-defined>
    <meta:user-defined meta:name="OVERHEIDop.GmbID/DC.identifier">gmb-2019-280270</meta:user-defined>
    <meta:user-defined meta:name="OVERHEIDop.versieInformatie"/>
  </office:meta>
</office:document-meta>
</file>