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36 in Castricum, het aanleggen van een Kokowal (geluidscherm) nabij AH (WABO1901863)  ontvangen op 1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02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8.59 507222.28</meta:user-defined>
    <meta:user-defined meta:name="DC.title">Gemeente Castricum, ontvangen aanvraag Omgevingsvergunning, Geesterduin 36 in Castricum, het aanleggen van een Kokowal (geluidscherm) nabij AH (WABO1901863)  ontvangen op 14 november 2019</meta:user-defined>
    <meta:user-defined meta:name="OVERHEID.PostcodeHuisnummer/OVERHEIDop.postcodeHuisnummer">1902</meta:user-defined>
    <meta:user-defined meta:name="OVERHEIDop.straatnaam">Geesterduin</meta:user-defined>
    <meta:user-defined meta:name="OVERHEIDop.woonplaats">Castric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269</meta:user-defined>
    <meta:user-defined meta:name="OVERHEIDop.GmbID/DC.identifier">gmb-2019-280269</meta:user-defined>
    <meta:user-defined meta:name="OVERHEIDop.versieInformatie"/>
  </office:meta>
</office:document-meta>
</file>