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sdoornlaan 226 t/m 860, Groningen – sloopwerkzaamheden aan Esdoornflat (ontvangstdatum 04-11-2019, dossiernummer 2019749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6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6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6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635 584047</meta:user-defined>
    <meta:user-defined meta:name="DC.title">Sloopmelding: Esdoornlaan 226 t/m 860, Groningen – sloopwerkzaamheden aan Esdoornflat (ontvangstdatum 04-11-2019, dossiernummer 201974951)</meta:user-defined>
    <meta:user-defined meta:name="OVERHEID.PostcodeHuisnummer/OVERHEIDop.postcodeHuisnummer">9741KJ 254</meta:user-defined>
    <meta:user-defined meta:name="OVERHEIDop.straatnaam">Esdoornlaa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267</meta:user-defined>
    <meta:user-defined meta:name="OVERHEIDop.GmbID/DC.identifier">gmb-2019-280267</meta:user-defined>
    <meta:user-defined meta:name="OVERHEIDop.versieInformatie"/>
  </office:meta>
</office:document-meta>
</file>