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Meester Bodewesstraat 17 in Castricum, het plaatsen van een dakkapel (WABO1901845)  ontvangen op 12 nov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026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6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6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037.17 506308.03</meta:user-defined>
    <meta:user-defined meta:name="DC.title">Gemeente Castricum, ontvangen aanvraag Omgevingsvergunning, Meester Bodewesstraat 17 in Castricum, het plaatsen van een dakkapel (WABO1901845)  ontvangen op 12 november 2019</meta:user-defined>
    <meta:user-defined meta:name="OVERHEID.PostcodeHuisnummer/OVERHEIDop.postcodeHuisnummer">1901RL 17</meta:user-defined>
    <meta:user-defined meta:name="OVERHEIDop.straatnaam">Meester Bodewesstraat</meta:user-defined>
    <meta:user-defined meta:name="OVERHEIDop.woonplaats">Castricu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262</meta:user-defined>
    <meta:user-defined meta:name="OVERHEIDop.GmbID/DC.identifier">gmb-2019-280262</meta:user-defined>
    <meta:user-defined meta:name="OVERHEIDop.versieInformatie"/>
  </office:meta>
</office:document-meta>
</file>