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Barneveldsebeek 9 (zaaknummer 776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rneveldsebeek 9</text:span>
            <text:span text:style-name="nadrukvet">–</text:span>ontvangen 31 januari 2019 voor het realiseren van een dakopbouw aan de achter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2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dakopbouw, Barneveldsebeek 9 (zaaknummer 776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26</meta:user-defined>
    <meta:user-defined meta:name="OVERHEIDop.GmbID/DC.identifier">gmb-2019-28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P 9</meta:user-defined>
    <meta:user-defined meta:name="OVERHEIDop.woonplaats">Zwolle</meta:user-defined>
    <meta:user-defined meta:name="OVERHEIDop.straatnaam">Barneveldse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82 505818</meta:user-defined>
    <meta:user-defined meta:name="OVERHEIDop.versieInformatie"/>
  </office:meta>
</office:document-meta>
</file>