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haavelaan 109, 9728 LK Groningen – verwijderen asbest (ontvangstdatum 04-11-2019, dossiernummer 2019749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23 579572</meta:user-defined>
    <meta:user-defined meta:name="DC.title">Sloopmelding: Boerhaavelaan 109, 9728 LK Groningen – verwijderen asbest (ontvangstdatum 04-11-2019, dossiernummer 201974954)</meta:user-defined>
    <meta:user-defined meta:name="OVERHEID.PostcodeHuisnummer/OVERHEIDop.postcodeHuisnummer">9728LK 109</meta:user-defined>
    <meta:user-defined meta:name="OVERHEIDop.straatnaam">Boerhaave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59</meta:user-defined>
    <meta:user-defined meta:name="OVERHEIDop.GmbID/DC.identifier">gmb-2019-280259</meta:user-defined>
    <meta:user-defined meta:name="OVERHEIDop.versieInformatie"/>
  </office:meta>
</office:document-meta>
</file>