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79, 9741 JN Groningen – verwijderen asbest (ontvangstdatum 04-11-2019, dossiernummer 2019749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5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5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5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91 584016</meta:user-defined>
    <meta:user-defined meta:name="DC.title">Sloopmelding: Berkenlaan 179, 9741 JN Groningen – verwijderen asbest (ontvangstdatum 04-11-2019, dossiernummer 201974961)</meta:user-defined>
    <meta:user-defined meta:name="OVERHEID.PostcodeHuisnummer/OVERHEIDop.postcodeHuisnummer">9741JN 179</meta:user-defined>
    <meta:user-defined meta:name="OVERHEIDop.straatnaam">Berken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57</meta:user-defined>
    <meta:user-defined meta:name="OVERHEIDop.GmbID/DC.identifier">gmb-2019-280257</meta:user-defined>
    <meta:user-defined meta:name="OVERHEIDop.versieInformatie"/>
  </office:meta>
</office:document-meta>
</file>